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1997a1"/>
    </style:style>
    <style:style style:name="T3" style:family="text">
      <style:text-properties fo:font-size="16pt" officeooo:rsid="001997a1" style:font-size-asian="14pt" style:font-size-complex="16pt"/>
    </style:style>
    <style:style style:name="T4" style:family="text">
      <style:text-properties fo:font-weight="bold" officeooo:rsid="001997a1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2">Nº </text:span><text:span text:style-name="T3">889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Llamar a Licitación Privada Nº 03/2016, a los fines de adquirir una Impresora Láser Color y un Monitor Led con destino a la Cámara de Diputados, conforme a las Cláusulas del Pliego de Bases y Condiciones que pasa a formar parte de la presente Resolución.</text:p>
      <text:p text:style-name="P3"/>
      <text:p text:style-name="P3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3"/>
      <text:p text:style-name="P3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3.-</text:p></table:table-cell></table:table-row></table:table></draw:text-box></draw:frame>El gasto que demande la presente se imputará con cargo a la partida de presupuesto BIENES DE USO (4.3.0.0.) por un monto total de $400.000.- (Pesos Cuatrocientos Mil) del presupuesto vigente.</text:p>
      <text:p text:style-name="P3"/>
      <text:p text:style-name="P6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4.-</text:p></table:table-cell></table:table-row></table:table></draw:text-box></draw:frame>Encuadrar la presente en lo prescripto en la Ley Provincial Nº 12.510, Resolución de Cámara Nº 153/2008 y Decreto de la Presidencia de la Cámara Nº 054/2012.</text:p>
      <text:p text:style-name="P6"/>
      <text:p text:style-name="P6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5.-</text:p></table:table-cell></table:table-row></table:table></draw:text-box></draw:frame>Registrar, comunicar y archivar.</text:p>
      <text:p text:style-name="P6"/>
      <text:p text:style-name="P6"/>
      <text:p text:style-name="P7"><text:tab/><text:tab/><text:tab/><text:tab/><text:span text:style-name="T4">SALA DE SESIONES, </text:span><text:span text:style-name="T2">6 de octu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1T11:27:34.883052075</dc:date>
    <meta:print-date>2016-10-05T10:51:52</meta:print-date>
    <meta:editing-cycles>38</meta:editing-cycles>
    <meta:editing-duration>PT1H1M6S</meta:editing-duration>
    <meta:generator>LibreOffice/4.2.4.2$Linux_X86_64 LibreOffice_project/420m0$Build-2</meta:generator>
    <meta:document-statistic meta:table-count="5" meta:image-count="1" meta:object-count="0" meta:page-count="1" meta:paragraph-count="16" meta:word-count="186" meta:character-count="1121" meta:non-whitespace-character-count="944"/>
  </office:meta>
</office:document-meta>
</file>